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E | Oude Delft 245 | bouw, strijdig gebruik gronden/bouwwerken met RO, monumenten gemeentelijke verordening: aanbouw aan achterzijde realiseren en interieur renoveren | 27-6-2017</text:span>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8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8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8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83</meta:user-defined>
    <meta:user-defined meta:name="OVERHEIDop.GmbID/DC.identifier">gmb-2017-115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E 245</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6 447871</meta:user-defined>
    <meta:user-defined meta:name="OVERHEIDop.versieInformatie"/>
  </office:meta>
</office:document-meta>
</file>