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401, 5237 MT, ’s-Hertogenbosch, het verzoek tot intrekking omgevingsvergunning voor het opslaan en afleveren van LP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deeltelijk intrekken omgevingsvergunning</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Maaspoortweg 401, 5237 MT, ’s-Hertogenbosch, het verzoek tot intrekking omgevingsvergunning voor het opslaan en afleveren van LPG, overige activiteit, WB00037020, 28-06</text:p>
            <text:p text:style-name="common-al">Dit verzoek tot gedeeltelijke intrekking ligt digitaal (met de aanvraag en alle relevante bescheiden) gedurende zes weken ter inzage van maandag 10 juli t/m maandag 21 augustus 2017 <text:a xlink:href="https://www.s-hertogenbosch.nl/inwoner/vergunning-of-melding/omgevingsvergunning.html"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8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8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poortweg 401, 5237 MT, ’s-Hertogenbosch, het verzoek tot intrekking omgevingsvergunning voor het opslaan en afleveren van LP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82</meta:user-defined>
    <meta:user-defined meta:name="OVERHEIDop.GmbID/DC.identifier">gmb-2017-115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MT 401</meta:user-defined>
    <meta:user-defined meta:name="OVERHEIDop.woonplaats">'s-Hertogenbosch</meta:user-defined>
    <meta:user-defined meta:name="OVERHEIDop.straatnaam">Maaspoort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11 414855</meta:user-defined>
    <meta:user-defined meta:name="OVERHEIDop.versieInformatie"/>
  </office:meta>
</office:document-meta>
</file>