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seweg 21 te Steenderen, het saneren van restanten vlakke asbest platen </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gemeente Bronckhorst een melding ontvangen voor het saneren van restanten vlakke asbest platen aan de Toldijkseweg 21 te Steenderen. De melding is geregistreerd onder kenmerk SXO434287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77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seweg 21 te Steenderen, het saneren van restanten vlakke asbest 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79</meta:user-defined>
    <meta:user-defined meta:name="OVERHEIDop.GmbID/DC.identifier">gmb-2017-11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0525 452682</meta:user-defined>
    <meta:user-defined meta:name="OVERHEID.EPSG28992/DC.spatial">210639.07 452704.75</meta:user-defined>
    <meta:user-defined meta:name="OVERHEIDop.versieInformatie"/>
  </office:meta>
</office:document-meta>
</file>