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ude Delft 4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D | Oude Delft 48A | bouw, rijksmonumenten: pand herindelen en verbouwen | 28-6-2017</text:span>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77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7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7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ude Delft 4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77</meta:user-defined>
    <meta:user-defined meta:name="OVERHEIDop.GmbID/DC.identifier">gmb-2017-115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D 48</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47 447269</meta:user-defined>
    <meta:user-defined meta:name="OVERHEIDop.versieInformatie"/>
  </office:meta>
</office:document-meta>
</file>