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066171 – Heyendaalseweg 141 te Nijmeg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tichting Katholieke Universiteit</text:p>
            <text:p text:style-name="tussenkopcur">Locatie    : Heyendaalseweg 141 te Nijmegen</text:p>
            <text:p text:style-name="tussenkopcur">Omschrijving   : aanpassen fietsenstalling HAN</text:p>
            <text:p text:style-name="tussenkopcur">Datum ontvangst  : 1 juli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75177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77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7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7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066171 – Heyendaalseweg 141 te Nijm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774</meta:user-defined>
    <meta:user-defined meta:name="OVERHEIDop.GmbID/DC.identifier">gmb-2017-1157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25AJ 141d</meta:user-defined>
    <meta:user-defined meta:name="OVERHEIDop.woonplaats">Nijmegen</meta:user-defined>
    <meta:user-defined meta:name="OVERHEIDop.straatnaam">Heyendaals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8082 425687</meta:user-defined>
    <meta:user-defined meta:name="OVERHEIDop.versieInformatie"/>
  </office:meta>
</office:document-meta>
</file>