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Trompstraat 8, 5224 GE, ’s-Hertogenbosch, het kappen van een sierbes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rten Trompstraat 8, 5224 GE, ’s-Hertogenbosch, het kappen van een sierbessenboom, kappen, WB00038205, 2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77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7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7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rten Trompstraat 8, 5224 GE, ’s-Hertogenbosch, het kappen van een sierbess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773</meta:user-defined>
    <meta:user-defined meta:name="OVERHEIDop.GmbID/DC.identifier">gmb-2017-115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GE 8</meta:user-defined>
    <meta:user-defined meta:name="OVERHEIDop.woonplaats">'s-Hertogenbosch</meta:user-defined>
    <meta:user-defined meta:name="OVERHEIDop.straatnaam">Maarten Tro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838 411775</meta:user-defined>
    <meta:user-defined meta:name="OVERHEIDop.versieInformatie"/>
  </office:meta>
</office:document-meta>
</file>