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arbecue van het voetbalteam heren zondag 6 van Roda'23 op 8 juli 2017, 5 parkeerplekken voor het adres Simon Vestdijklaan 2, Amstelveen - Zaaknummer Z-2017/03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uli 2017</text:span>
          </text:p>
            <text:p text:style-name="common-al">Barbecue van het voetbalteam heren zondag 6 van Roda'23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arbecue van het voetbalteam heren zondag 6 van Roda'23 op 8 juli 2017, 5 parkeerplekken voor het adres Simon Vestdijklaan 2, Amstelveen - Zaaknummer Z-2017/033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72</meta:user-defined>
    <meta:user-defined meta:name="OVERHEIDop.GmbID/DC.identifier">gmb-2017-115772</meta:user-defined>
    <meta:user-defined meta:name="OVERHEID.TaxonomieBeleidsagenda/OVERHEID.category">Ruimte en infrastructuur | Organisatie en beleid</meta:user-defined>
    <meta:user-defined meta:name="OVERHEIDop.referentienummer">Z-2017/033503</meta:user-defined>
    <meta:user-defined meta:name="DCTERMS.abstract">Barbecue van het voetbalteam heren zondag 6 van Roda'23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H 2</meta:user-defined>
    <meta:user-defined meta:name="OVERHEIDop.woonplaats">Amstelveen</meta:user-defined>
    <meta:user-defined meta:name="OVERHEIDop.straatnaam">Simon Vestd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54 476339</meta:user-defined>
    <meta:user-defined meta:name="OVERHEIDop.versieInformatie"/>
  </office:meta>
</office:document-meta>
</file>