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aanduiding als een voetpad waarop gefietst mag worden, voetpad dat ten noorden van de Johan Wagenaarrode en gedeelte aansluitende voetpad met de Louis Toeboschrod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tpaden die worden aangeduid als voetpad waarop gefietst mag worden.</text:span>
          </text:p>
            <text:p text:style-name="common-al"/>
            <text:p text:style-name="last-al">Het gedeelte van het voetpad dat ten noorden van de Johan Wagenaarrode ligt (dat gedeelte ligt langs de zuidkant van de daar gelegen watergang) wordt aangeduid als een voetpad waarop gefietst mag worden. Dat geldt ook voor het op dat gedeelte aansluitende voetpad met de naam Louis Toeboschrode dat ten westen van de Telemannrode ligt. Daarmee wordt voor de fietsers een korte al veel gebruikte fietsroute mogelijk. Bij dergelijke maatregelen wordt er van uitgegaan dat de fietsers de voetgangers niet hinderen. Het blijven primair paden voor voetgangers. Snorfietsers mogen niet op deze paden rij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76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aanduiding als een voetpad waarop gefietst mag worden, voetpad dat ten noorden van de Johan Wagenaarrode en gedeelte aansluitende voetpad met de Louis Toeboschrod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69</meta:user-defined>
    <meta:user-defined meta:name="OVERHEIDop.GmbID/DC.identifier">gmb-2017-1157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GZ 24</meta:user-defined>
    <meta:user-defined meta:name="OVERHEIDop.woonplaats">Zoetermeer</meta:user-defined>
    <meta:user-defined meta:name="OVERHEIDop.straatnaam">Louis Toeboschrode</meta:user-defined>
    <meta:user-defined meta:name="OVERHEID.PostcodeHuisnummer/OVERHEIDop.postcodeHuisnummer">2717</meta:user-defined>
    <meta:user-defined meta:name="OVERHEIDop.straatnaam">Johan Wagenaarro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312 453556</meta:user-defined>
    <meta:user-defined meta:name="OVERHEID.EPSG28992/DC.spatial">92257 453437</meta:user-defined>
    <meta:user-defined meta:name="OVERHEIDop.versieInformatie"/>
  </office:meta>
</office:document-meta>
</file>