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de culturele markt Mont Martre op 9 september 2017 het Koningin Juliana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Evenementen Midden-Delfland – evenementenvergunning voor het houden van de culturele markt Mont Martre op 9 september 2017 het Koningin Julianaplein in Den Hoor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de culturele markt Mont Martre op 9 september 2017 het Koningin Julianaplei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67</meta:user-defined>
    <meta:user-defined meta:name="OVERHEIDop.GmbID/DC.identifier">gmb-2017-115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80 446324</meta:user-defined>
    <meta:user-defined meta:name="OVERHEIDop.versieInformatie"/>
  </office:meta>
</office:document-meta>
</file>