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eintuurbaan 10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4 juli 2017 de volgende vergunning heeft verleend (op basis van artikel 21 van de Huisvestingswet 2014 en artikel 3.2.4 van de Verordening toegang woningmarkt en samenstelling woningvoorraad)</text:p>
            <text:p text:style-name="common-al">Vergunning voor kamerbewoning door maximaal vier personen voor de woning met adres Ceintuurbaan 10B, 3051AE Rotterdam (dossiernummer: 2017/298/89). </text:p>
            <text:p text:style-name="common-al"/>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Dit bezwaarschrift moet tenminste bevatten:- Naam en adres van de indiener;- Datum bezwaarschrift;- De gronden van het bezwaar;- Een omschrijving van het besluit waartegen het bezwaar zich richt.</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76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6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6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Ceintuurbaan 10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65</meta:user-defined>
    <meta:user-defined meta:name="OVERHEIDop.GmbID/DC.identifier">gmb-2017-115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1AE 10b</meta:user-defined>
    <meta:user-defined meta:name="OVERHEIDop.woonplaats">Rotterdam</meta:user-defined>
    <meta:user-defined meta:name="OVERHEIDop.straatnaam">Ceintuurb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903 439766</meta:user-defined>
    <meta:user-defined meta:name="OVERHEIDop.versieInformatie"/>
  </office:meta>
</office:document-meta>
</file>