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Turfmarkt 33  het veranderen van een kozijn (het middelste raam op de eerste verdieping) in een monumentaal gebouw (3939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Turfmarkt 33 OV20170320 het veranderen van een kozijn (het middelste raam op de eerste verdieping) in een monumentaal gebouw (39399) (datum verzending brief / besluit: 28-6-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76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6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6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Turfmarkt 33  het veranderen van een kozijn (het middelste raam op de eerste verdieping) in een monumentaal gebouw (393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761</meta:user-defined>
    <meta:user-defined meta:name="OVERHEIDop.GmbID/DC.identifier">gmb-2017-1157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CH 33</meta:user-defined>
    <meta:user-defined meta:name="OVERHEIDop.woonplaats">Makkum</meta:user-defined>
    <meta:user-defined meta:name="OVERHEIDop.straatnaam">Turfmark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182 563157</meta:user-defined>
    <meta:user-defined meta:name="OVERHEIDop.versieInformatie"/>
  </office:meta>
</office:document-meta>
</file>