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R | Buitenwatersloot 346 | bouw: hekwerken DWSV gedeeltelijk vernieuwen | 2-7-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5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5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5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50</meta:user-defined>
    <meta:user-defined meta:name="OVERHEIDop.GmbID/DC.identifier">gmb-2017-115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46</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94 446596</meta:user-defined>
    <meta:user-defined meta:name="OVERHEIDop.versieInformatie"/>
  </office:meta>
</office:document-meta>
</file>