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7 en 39: voor het verbouwen van het pand en het toevoegen van éé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oktober 2016. Verleend op 20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6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37 en 39: voor het verbouwen van het pand en het toevoegen van éé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75</meta:user-defined>
    <meta:user-defined meta:name="OVERHEIDop.GmbID/DC.identifier">gmb-2017-115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A 39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02 524087</meta:user-defined>
    <meta:user-defined meta:name="OVERHEIDop.versieInformatie"/>
  </office:meta>
</office:document-meta>
</file>