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herinrichten van het terrein bij de Brabant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zekade 2, 5222 AK, ’s-Hertogenbosch, het herinrichten van het terrein bij de Brabanthallen, bouwen, uitweg, kappen, WB00038192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4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herinrichten van het terrein bij de Brabant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746</meta:user-defined>
    <meta:user-defined meta:name="OVERHEIDop.GmbID/DC.identifier">gmb-2017-115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