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Tijdelijke verkeersmaatregelen, Leidschendamse Rij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 op de Leidschendamse Rijweg.</text:span>
          </text:p>
            <text:p text:style-name="common-al"/>
            <text:p text:style-name="last-al">In verband met werkzaamheden ten behoeve van het project Driemanspolder wordt op de Leidschendamse Rijweg een in- en uitrit voor bouwverkeer gemaakt. Bij de aansluiting van die in- en uitrit op de Leidschendamse Rijweg gaan tijdelijke verkeersmaatregelen gelden. Het gaat daarbij om een voorrangsregeling, een verplichte rijrichting en maximum snel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74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Tijdelijke verkeersmaatregelen, Leidschendamse Rij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44</meta:user-defined>
    <meta:user-defined meta:name="OVERHEIDop.GmbID/DC.identifier">gmb-2017-1157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939 452671</meta:user-defined>
    <meta:user-defined meta:name="OVERHEIDop.versieInformatie"/>
  </office:meta>
</office:document-meta>
</file>