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33 Leo XIII-straat 27 te Tilburg, kappen van een boom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6 - Z-HZ_WABO-2017-02333 - B - Leo XIII-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3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33 Leo XIII-straat 27 te Tilburg, kappen van een boom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39</meta:user-defined>
    <meta:user-defined meta:name="OVERHEIDop.GmbID/DC.identifier">gmb-2017-115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G 27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333|exb-2017-28543</meta:user-defined>
    <meta:user-defined meta:name="OVERHEID.EPSG28992/DC.spatial">133852 397869</meta:user-defined>
    <meta:user-defined meta:name="OVERHEIDop.versieInformatie"/>
  </office:meta>
</office:document-meta>
</file>