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 dakopbouw zijde Voorstraat en Marin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3-07-2017</text:p>
            <text:p text:style-name="common-al">Vergunningszaak: Omgevingsvergunning</text:p>
            <text:p text:style-name="common-al">Dossiernummer: WABO17/01127</text:p>
            <text:p text:style-name="common-al">Locatie: Voorstraat 99 te Egmond aan Zee</text:p>
            <text:p text:style-name="common-al">Activiteit: het realiseren van een dakopbouw aan de zijde </text:p>
            <text:p text:style-name="common-al"> Voorstraat en Marinestraa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573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3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3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aliseren  dakopbouw zijde Voorstraat en Marin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5737</meta:user-defined>
    <meta:user-defined meta:name="OVERHEIDop.GmbID/DC.identifier">gmb-2017-1157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AJ 99</meta:user-defined>
    <meta:user-defined meta:name="OVERHEIDop.woonplaats">Egmond aan Zee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372 514801</meta:user-defined>
    <meta:user-defined meta:name="OVERHEIDop.versieInformatie"/>
  </office:meta>
</office:document-meta>
</file>