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ftheuvelweg 95, 5224 AS, ’s-Hertogenbosch, het verzoek tot het gedeeltelijk intrekken van de vergunning (LPG-de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deeltelijk intrekken o</text:span>
            <text:span text:style-name="nadrukvet">mgevingsvergunning</text:span>
          </text:p>
            <text:p text:style-name="common-al">Beschikking die ter inzage ligt ingevolge art. 3.44 Algemene Wet Bestuursrecht</text:p>
            <text:p text:style-name="common-al">(uitgebreide procedure)</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registratienr. </text:span>
            <text:span text:style-name="nadrukvet">datum</text:span>
          </text:p>
            <text:p text:style-name="common-al">Helftheuvelweg 95, 5224 AS, ’s-Hertogenbosch, het verzoek tot het gedeeltelijk intrekken van de vergunning (LPG-deel), overige activiteit, WB00037021, 28-06</text:p>
            <text:p text:style-name="common-al">Dit verzoek om gedeeltelijke intrekking ligt digitaal (met de aanvraag en alle relevante bescheiden) gedurende zes weken ter inzage van maandag 10 juli t/m maandag 21 augustus 2017 <text:a xlink:href="https://www.s-hertogenbosch.nl/inwoner/vergunning-of-melding/omgevingsvergunning.html" xlink:type="simple">https://www.s-hertogenbosch.nl/inwoner/vergunning-of melding/omgevingsvergunning/omgevingsvergunning-ter-inzage.html</text:a></text:p>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5725</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25</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25</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lftheuvelweg 95, 5224 AS, ’s-Hertogenbosch, het verzoek tot het gedeeltelijk intrekken van de vergunning (LPG-d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5725</meta:user-defined>
    <meta:user-defined meta:name="OVERHEIDop.GmbID/DC.identifier">gmb-2017-1157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AS 95</meta:user-defined>
    <meta:user-defined meta:name="OVERHEIDop.woonplaats">'s-Hertogenbosch</meta:user-defined>
    <meta:user-defined meta:name="OVERHEIDop.straatnaam">Helftheuvel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282 411603</meta:user-defined>
    <meta:user-defined meta:name="OVERHEIDop.versieInformatie"/>
  </office:meta>
</office:document-meta>
</file>