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 de station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in de stationshal | bouw: aanpassingen realiseren aan hal NS Station Delft tbv. beheersing luchtdruk | 28-6-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2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2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2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 de station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24</meta:user-defined>
    <meta:user-defined meta:name="OVERHEIDop.GmbID/DC.identifier">gmb-2017-115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3 447099</meta:user-defined>
    <meta:user-defined meta:name="OVERHEIDop.versieInformatie"/>
  </office:meta>
</office:document-meta>
</file>