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provinciale weg N625 (Hustenweg), ’s-Hertogenbosch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langs provinciale weg N625 (Hustenweg), ’s-Hertogenbosch, het kappen van 4 bomen, kappen, WB000376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2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provinciale weg N625 (Hustenweg), ’s-Hertogenbosch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22</meta:user-defined>
    <meta:user-defined meta:name="OVERHEIDop.GmbID/DC.identifier">gmb-2017-115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2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6 416932</meta:user-defined>
    <meta:user-defined meta:name="OVERHEIDop.versieInformatie"/>
  </office:meta>
</office:document-meta>
</file>