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in het achterdakvlak, Zilvergeldstraat 47 te Utrecht, HZ_WABO-16-3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lvergeldstraat 4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7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in het achte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in het achterdakvlak, Zilvergeldstraat 47 te Utrecht, HZ_WABO-16-39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72</meta:user-defined>
    <meta:user-defined meta:name="OVERHEIDop.GmbID/DC.identifier">gmb-2017-1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VP</meta:user-defined>
    <meta:user-defined meta:name="OVERHEIDop.woonplaats">Utrecht</meta:user-defined>
    <meta:user-defined meta:name="OVERHEIDop.straatnaam">Zilvergel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47 456806</meta:user-defined>
    <meta:user-defined meta:name="OVERHEIDop.versieInformatie"/>
  </office:meta>
</office:document-meta>
</file>