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Havenweg 27,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3 juli 2017 een aanvraag ontvangen voor het verlengen van de dakkapel op het rechterdakvlak en het plaatsen van een dakkapel op het linkerdakvlak van de woning op het perceel Havenweg 27 in Schellinkhout.</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571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1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1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venweg 27, Schellink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19</meta:user-defined>
    <meta:user-defined meta:name="OVERHEIDop.GmbID/DC.identifier">gmb-2017-115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KS 27</meta:user-defined>
    <meta:user-defined meta:name="OVERHEIDop.woonplaats">Schellinkhout</meta:user-defined>
    <meta:user-defined meta:name="OVERHEIDop.straatnaam">Haven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6952 516658</meta:user-defined>
    <meta:user-defined meta:name="OVERHEIDop.versieInformatie"/>
  </office:meta>
</office:document-meta>
</file>