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baan 52, 5242 JN, Rosmalen, het plaatsen van installatie op het dak van het restaurant en het bouwen van hellende dakrand op het platte da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Graafsebaan 52, 5242 JN, Rosmalen, het plaatsen van installatie op het dak van het restaurant en het bouwen van hellende dakrand op het platte dak, bouwen, strijd bestemmingsplan, WB00036921, 30-06</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5714</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714</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714</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aafsebaan 52, 5242 JN, Rosmalen, het plaatsen van installatie op het dak van het restaurant en het bouwen van hellende dakrand op het platte da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5714</meta:user-defined>
    <meta:user-defined meta:name="OVERHEIDop.GmbID/DC.identifier">gmb-2017-1157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2JN 52</meta:user-defined>
    <meta:user-defined meta:name="OVERHEIDop.woonplaats">Rosmalen</meta:user-defined>
    <meta:user-defined meta:name="OVERHEIDop.straatnaam">Graafseb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302 412823</meta:user-defined>
    <meta:user-defined meta:name="OVERHEIDop.versieInformatie"/>
  </office:meta>
</office:document-meta>
</file>