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1, 5211 MN, ’s-Hertogenbosch, wijzigen constructie t.b.v. verbouw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211, 5211 MN, ’s-Hertogenbosch, wijzigen constructie tbv verbouwing, bouwen , WB00037449, 3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11, 5211 MN, ’s-Hertogenbosch, wijzigen constructie t.b.v. ver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10</meta:user-defined>
    <meta:user-defined meta:name="OVERHEIDop.GmbID/DC.identifier">gmb-2017-115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N 213</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51 411051</meta:user-defined>
    <meta:user-defined meta:name="OVERHEIDop.versieInformatie"/>
  </office:meta>
</office:document-meta>
</file>