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recreatieterrein Laagraven, Ravenseweterin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Nieuwegein maakt bekend dat op 4 juli 2017 een vergunning is verleend aan de heer Strijland van Down Under Recreatie B.V.voor het houden van het springkussenfestival op 9 juli 2017 op het recreatieterrein Laagraven, Ravensewetering 1 te Nieuwegein.</text:p>
            <text:p text:style-name="common-al">De verzenddatum van de vergunning is 4 juli 2017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>Dit betekent dat uw bezwaarschrift uiterlijk 16 augustus 2017 ontvangen moet zijn.</text:p>
            <text:p text:style-name="common-al"/>
            <text:p text:style-name="last-al">Het bezwaarschrift moet worden ondertekend en tenminste de volgende gegevens bevatten:</text:p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Wilt u meer weten over deze verleende vergunning? Neem dan contact op met het Team Vergunningen, telefonisch bereikbaar onder nummer (030) 60 71 880 of via email: mo.stw.vergunningen@nieuwegein.nl</text:p>
                <text:p text:style-name="al"> </text:p>
                <text:p text:style-name="al">Nieuwegein, 4 jul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7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recreatieterrein Laagraven, Ravenseweterin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09</meta:user-defined>
    <meta:user-defined meta:name="OVERHEIDop.GmbID/DC.identifier">gmb-2017-115709</meta:user-defined>
    <meta:user-defined meta:name="OVERHEID.TaxonomieBeleidsagenda/OVERHEID.category">Bestuur | Organisatie en beleid</meta:user-defined>
    <meta:user-defined meta:name="OVERHEIDop.referentienummer">z:648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ZZ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5 451213</meta:user-defined>
    <meta:user-defined meta:name="OVERHEIDop.versieInformatie"/>
  </office:meta>
</office:document-meta>
</file>