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oelenstraat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NR | Doelenstraat 31 | bouw, sloop Beschermd stadsgezicht SDG gemeentelijke verordening: opbouw plaatsen | 30-6-2017</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70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0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0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oelenstraat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708</meta:user-defined>
    <meta:user-defined meta:name="OVERHEIDop.GmbID/DC.identifier">gmb-2017-1157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R 31</meta:user-defined>
    <meta:user-defined meta:name="OVERHEIDop.woonplaats">Delft</meta:user-defined>
    <meta:user-defined meta:name="OVERHEIDop.straatnaam">Doele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47 447936</meta:user-defined>
    <meta:user-defined meta:name="OVERHEIDop.versieInformatie"/>
  </office:meta>
</office:document-meta>
</file>