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67 Veerse Meer 32 te Tilburg, verbouwen van de woning, verzonden 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667 - B - Veerse Meer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0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67 Veerse Meer 32 te Tilburg, verbouwen van de woning, verzonden 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06</meta:user-defined>
    <meta:user-defined meta:name="OVERHEIDop.GmbID/DC.identifier">gmb-2017-115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32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2 395834</meta:user-defined>
    <meta:user-defined meta:name="OVERHEIDop.versieInformatie"/>
  </office:meta>
</office:document-meta>
</file>