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khovense Maasdijk 8, 5221 BP, ’s-Hertogenbosch, het uitvoeren van sloopwerkzaamhe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Bokhovense Maasdijk 8, 5221 BP, ’s-Hertogenbosch, het uitvoeren van sloopwerkzaamheden, slopen BDSG, gemeentelijke/provinciale monumenten, WB00037902, 30-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5705</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05</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05</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khovense Maasdijk 8, 5221 BP, ’s-Hertogenbosch, het uitvoeren van sloopwerkzaam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5705</meta:user-defined>
    <meta:user-defined meta:name="OVERHEIDop.GmbID/DC.identifier">gmb-2017-1157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meta:user-defined>
    <meta:user-defined meta:name="OVERHEIDop.woonplaats">'s-Hertogenbosch</meta:user-defined>
    <meta:user-defined meta:name="OVERHEIDop.straatnaam">Bokhovense Maasdij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4733 416385</meta:user-defined>
    <meta:user-defined meta:name="OVERHEIDop.versieInformatie"/>
  </office:meta>
</office:document-meta>
</file>