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en Vergunningen, meldingen en ontheffingen gemeente Bladel week 28 2017</text:p>
      <text:section text:name="zakelijke-mededeling_id1-3-2" text:style-name="zakelijke-mededeling">
        <text:section text:name="zakelijke-mededeling-tekst_id1-3-2-1" text:style-name="zakelijke-mededeling-tekst">
          <text:section text:name="tekst_id1-3-2-1-1" text:style-name="tekst">
            <text:p text:style-name="common-al">Hebt u vragen die betrekking hebben op omgevingsvergunningen, bouwzaken, evenementen, standplaatsen, reclame of milieu? Of wilt u (ontwerp)vergunningen inzien? Dan kunt u via onze website onder ‘Afspraak maken’ een contactformulier invullen waarop u uw vraag kunt stellen. Wij nemen dan contact met u op en maken zo nodig met u een afspraak of zorgen dat de stukken voor u klaarliggen. Om stukken in te zien, moet u minimaal twee werkdagen van te voren een afspraak maken. </text:p>
            <text:p text:style-name="tussenkopcur">Aanvragen omgevingsvergunningen</text:p>
            <text:p text:style-name="common-al">Burgemeester en wethouders maken bekend dat de volgende aanvragen voor een vergunning zijn ontvangen:</text:p>
            <text:p text:style-name="tussenkopcur">Bladel</text:p>
            <text:p text:style-name="common-al">Bleijenhoek 38, verbouwen van een woning, ontvangen 28-06-2017;</text:p>
            <text:p text:style-name="common-al">Professor Dr. J.E. de Quaystraat 21, bouwen van een erker, ontvangen 27-06-2017;</text:p>
            <text:p text:style-name="common-al">Europalaan 19, opknappen van het bijgebouw, ontvangen 28-06-2017;</text:p>
            <text:p text:style-name="common-al">De Specht ongenummerd, bouwen van 57 appartementen, ontvangen 30-06-2017;</text:p>
            <text:p text:style-name="common-al">Overland 6a, bouwen van een schuur, handelen in strijd met regels ruimtelijke ordening, ontvangen 29-06-2017;</text:p>
            <text:p text:style-name="common-al"/>
            <text:p text:style-name="common-al">Hapert</text:p>
            <text:p text:style-name="common-al">Hoogakker 2E, aanbrengen van gevelreclame, ontvangen 27-06-2017;</text:p>
            <text:p text:style-name="common-al">Nieuwstraat 43, aanleggen van een inrit, ontvangen 28-06-2017;</text:p>
            <text:p text:style-name="common-al">Neptunus 16, aanleggen van een inrit, ontvangen 29-06-2017;</text:p>
            <text:p text:style-name="common-al"/>
            <text:p text:style-name="tussenkopcur">Hoogeloon</text:p>
            <text:p text:style-name="common-al">Hoofdstraat 66, 66A en 66B, handelen met gevolgen voor beschermde monumenten in verband met het plaatsen van een dakkapel en een dakraam aan de achterzijde van een woning en het uitvoeren van regulier onderhoud aan drie woningen, ontvangen 23-06-2017;</text:p>
            <text:p text:style-name="common-al"/>
            <text:p text:style-name="common-al">Aanvragen om vergunningen liggen niet ter inzage en hiertegen bestaan geen bezwaarmogelijkheden.</text:p>
            <text:p text:style-name="tussenkopcur">Besluiten omgevingsvergunningen </text:p>
            <text:p text:style-name="common-al">Burgemeester en wethouders maken bekend dat de volgende vergunningen zijn verleend:</text:p>
            <text:p text:style-name="tussenkopcur">Bladel</text:p>
            <text:p text:style-name="common-al">Bossingel, tijdelijk afwijken van het bestemmingsplan in verband met het in gebruik nemen van een perceel ten behoeve van een evenement van 20-07-2017 tot en met 01-08-2017, verzonden 28-06-2017; (reguliere procedure);</text:p>
            <text:p text:style-name="common-al">Nijverheidsstraat 1, uitbreiden van een bedrijfsruimte, verzonden 04-07-2017;</text:p>
            <text:p text:style-name="tussenkopcur">Casteren</text:p>
            <text:p text:style-name="common-al">Wagenbroeken 12D, gewijzigd bouwen van een stal, verzonden 04-07-2017 (reguliere procedure);</text:p>
            <text:p text:style-name="tussenkopcur">Netersel</text:p>
            <text:p text:style-name="common-al">De Vendelier 12, bouwen van een woning, verzonden 29-06-2017 (reguliere procedure);</text:p>
            <text:p text:style-name="common-al"/>
            <text:p text:style-name="common-al"/>
            <text:p text:style-name="common-al">de volgende vergunning is van rechtswege verleend omdat binnen de beslistermijn geen besluit is genomen:</text:p>
            <text:p text:style-name="common-al"/>
            <text:p text:style-name="common-al">
            <text:span text:style-name="nadrukvet">Hapert</text:span>
          </text:p>
            <text:p text:style-name="common-al">De Vliegert 36, verbouwen van een woning en kappen van 2 bomen, verzonden 03-07-2017 (reguliere procedure);</text:p>
            <text:p text:style-name="tussenkopcur">Bezwaar of beroep</text:p>
            <text:p text:style-name="common-al">Belanghebbenden kunnen tegen deze besluiten waarbij de reguliere procedure van toepassing is een gemotiveerd bezwaarschrift indienen bij het college van burgemeester en wethouders, Postbus 11, 5530 AA Bladel. Het bezwaar kan worden ingediend tot zes weken na de dag waarop het besluit is verzonden.</text:p>
            <text:p text:style-name="common-al">Tegen besluiten op basis van de uitgebreide procedure, kunnen belanghebbenden een gemotiveerd beroepschrift indienen bij de rechtbank Oost-Brabant, Postbus 90125, 5200 MA ’s-Hertogenbosch. Beroep kan worden ingesteld tot zes weken na de dag waarop het besluit ter inzage is gelegd. De inzage start op de eerste werkdag na verschijnen van deze publicatie.</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common-al"/>
            <text:p text:style-name="tussenkopcur">Overige vergunningen, ontheffingen en meldingen (APV, e.d.)</text:p>
            <text:p text:style-name="common-al">Burgemeester en wethouders en/of de burgemeester maken bekend dat de volgende vergunningen zijn verleend:</text:p>
            <text:p text:style-name="tussenkopcur">Bladel</text:p>
            <text:p text:style-name="common-al">Centrum van Bladel, organiseren van een zomermarkt op 30-07-2017, verzonden 29-06-2017; </text:p>
            <text:p text:style-name="tussenkopcur">Netersel</text:p>
            <text:p text:style-name="common-al">De Ruttestraat 9, verruimen van het sluitingsuur van Rose Event Center in de nacht van 14 op 15-07-2017 en 26 op 27-08-2017, verzonden 04-07-2017;</text:p>
            <text:p text:style-name="common-al"/>
            <text:p text:style-name="common-al">de volgende meldingen zijn afgehandeld:</text:p>
            <text:p text:style-name="tussenkopcur">Bladel</text:p>
            <text:p text:style-name="common-al">Markt, Sniederslaan en Burgemeester van Houdtplein, organiseren van toeristenmarkten op 26-07-2017 en 09-08-2017, verzonden 29-06-2017;</text:p>
            <text:p text:style-name="tussenkopcur">Gebied gemeente Bladel</text:p>
            <text:p text:style-name="common-al">Organiseren van een fietstocht op 20-08-2017, verzonden 28-06-2017;</text:p>
            <text:p text:style-name="tussenkopcur">Bezwaar </text:p>
            <text:p text:style-name="common-al">Belanghebbenden kunnen tegen deze besluiten een gemotiveerd bezwaarschrift indienen bij het college van burgemeester en wethouders/de burgemeester, Postbus 11, 5530 AA Bladel. Het bezwaar kan worden ingediend tot zes weken na de dag waarop het besluit is verzonden.</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verzoek om voorlopige voorziening zijn kosten verbonden. Burgers kunnen ook digitaal een voorlopige voorziening vragen bij de rechtbank via http://loket.rechtspraak.nl/bestuursrecht. Kijk op deze site voor de voorwaarden.</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15702</text:span><text:line-break/><text:date style:data-style-name="dag" text:fixed="true" text:date-value="2017-07-10"/><text:line-break/><text:date style:data-style-name="jaar" text:fixed="true" text:date-value="2017-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702</text:span><text:date style:data-style-name="nicedate" text:fixed="true" text:date-value="2017-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702</text:span><text:date style:data-style-name="nicedate" text:fixed="true" text:date-value="2017-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en Vergunningen, meldingen en ontheffingen gemeente Bladel week 28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0</meta:user-defined>
    <meta:user-defined meta:name="OVERHEIDop.publicationIssue">115702</meta:user-defined>
    <meta:user-defined meta:name="OVERHEIDop.GmbID/DC.identifier">gmb-2017-115702</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del</meta:user-defined>
    <meta:user-defined meta:name="OVERHEID.PostcodeHuisnummer/OVERHEIDop.postcodeHuisnummer">5531BN 38</meta:user-defined>
    <meta:user-defined meta:name="OVERHEIDop.woonplaats">Bladel</meta:user-defined>
    <meta:user-defined meta:name="OVERHEIDop.straatnaam">Bleijenhoek</meta:user-defined>
    <meta:user-defined meta:name="OVERHEID.PostcodeHuisnummer/OVERHEIDop.postcodeHuisnummer">5531EA 21</meta:user-defined>
    <meta:user-defined meta:name="OVERHEIDop.straatnaam">Prof. Dr. J.E. de Quaystraat</meta:user-defined>
    <meta:user-defined meta:name="OVERHEID.PostcodeHuisnummer/OVERHEIDop.postcodeHuisnummer">5531BD 19</meta:user-defined>
    <meta:user-defined meta:name="OVERHEIDop.straatnaam">Europalaan</meta:user-defined>
    <meta:user-defined meta:name="OVERHEID.PostcodeHuisnummer/OVERHEIDop.postcodeHuisnummer">5531LH 4</meta:user-defined>
    <meta:user-defined meta:name="OVERHEIDop.straatnaam">Specht</meta:user-defined>
    <meta:user-defined meta:name="OVERHEID.PostcodeHuisnummer/OVERHEIDop.postcodeHuisnummer">5527AE 2e</meta:user-defined>
    <meta:user-defined meta:name="OVERHEIDop.woonplaats">Hapert</meta:user-defined>
    <meta:user-defined meta:name="OVERHEIDop.straatnaam">Hoogakker</meta:user-defined>
    <meta:user-defined meta:name="OVERHEID.PostcodeHuisnummer/OVERHEIDop.postcodeHuisnummer">5527AS 43</meta:user-defined>
    <meta:user-defined meta:name="OVERHEIDop.straatnaam">Nieuwstraat</meta:user-defined>
    <meta:user-defined meta:name="OVERHEID.PostcodeHuisnummer/OVERHEIDop.postcodeHuisnummer">5527CD 16</meta:user-defined>
    <meta:user-defined meta:name="OVERHEIDop.straatnaam">Neptunus</meta:user-defined>
    <meta:user-defined meta:name="OVERHEID.PostcodeHuisnummer/OVERHEIDop.postcodeHuisnummer">5531NP 6a</meta:user-defined>
    <meta:user-defined meta:name="OVERHEIDop.straatnaam">Overland</meta:user-defined>
    <meta:user-defined meta:name="OVERHEID.PostcodeHuisnummer/OVERHEIDop.postcodeHuisnummer">5528AK 66</meta:user-defined>
    <meta:user-defined meta:name="OVERHEIDop.woonplaats">Hoogeloon</meta:user-defined>
    <meta:user-defined meta:name="OVERHEIDop.straatnaam">Hoofdstraat</meta:user-defined>
    <meta:user-defined meta:name="OVERHEID.PostcodeHuisnummer/OVERHEIDop.postcodeHuisnummer">5528AK 66a</meta:user-defined>
    <meta:user-defined meta:name="OVERHEID.PostcodeHuisnummer/OVERHEIDop.postcodeHuisnummer">5528AK 66b</meta:user-defined>
    <meta:user-defined meta:name="OVERHEID.PostcodeHuisnummer/OVERHEIDop.postcodeHuisnummer">5531NH 14</meta:user-defined>
    <meta:user-defined meta:name="OVERHEIDop.straatnaam">Bossingel</meta:user-defined>
    <meta:user-defined meta:name="OVERHEID.PostcodeHuisnummer/OVERHEIDop.postcodeHuisnummer">5531AA 1</meta:user-defined>
    <meta:user-defined meta:name="OVERHEIDop.straatnaam">Nijverheidsstraat</meta:user-defined>
    <meta:user-defined meta:name="OVERHEID.PostcodeHuisnummer/OVERHEIDop.postcodeHuisnummer">5529AA 12d</meta:user-defined>
    <meta:user-defined meta:name="OVERHEIDop.woonplaats">Casteren</meta:user-defined>
    <meta:user-defined meta:name="OVERHEIDop.straatnaam">Wagenbroeken</meta:user-defined>
    <meta:user-defined meta:name="OVERHEID.PostcodeHuisnummer/OVERHEIDop.postcodeHuisnummer">5534</meta:user-defined>
    <meta:user-defined meta:name="OVERHEIDop.woonplaats">Netersel</meta:user-defined>
    <meta:user-defined meta:name="OVERHEIDop.straatnaam">De Vendelier</meta:user-defined>
    <meta:user-defined meta:name="OVERHEID.PostcodeHuisnummer/OVERHEIDop.postcodeHuisnummer">5527HV 36</meta:user-defined>
    <meta:user-defined meta:name="OVERHEIDop.straatnaam">De Vliegert</meta:user-defined>
    <meta:user-defined meta:name="OVERHEID.PostcodeHuisnummer/OVERHEIDop.postcodeHuisnummer">5531BC</meta:user-defined>
    <meta:user-defined meta:name="OVERHEIDop.straatnaam">Markt</meta:user-defined>
    <meta:user-defined meta:name="OVERHEID.PostcodeHuisnummer/OVERHEIDop.postcodeHuisnummer">5534AP 9</meta:user-defined>
    <meta:user-defined meta:name="OVERHEIDop.straatnaam">De Ruttestraat</meta:user-defined>
    <meta:user-defined meta:name="OVERHEID.PostcodeHuisnummer/OVERHEIDop.postcodeHuisnummer">5531EH 69</meta:user-defined>
    <meta:user-defined meta:name="OVERHEIDop.straatnaam">Sniederslaan</meta:user-defined>
    <meta:user-defined meta:name="OVERHEIDgvop.Informatietype/DC.type">Beschikkingen | afhandeling</meta:user-defined>
    <meta:user-defined meta:name="OVERHEID.Gemeente/OVERHEID.authority">Bladel</meta:user-defined>
    <meta:user-defined meta:name="OVERHEID.Gemeente/DCTERMS.publisher">Bladel</meta:user-defined>
    <meta:user-defined meta:name="OVERHEID.EPSG28992/DC.spatial">142528 374910</meta:user-defined>
    <meta:user-defined meta:name="OVERHEID.EPSG28992/DC.spatial">143494 375157</meta:user-defined>
    <meta:user-defined meta:name="OVERHEID.EPSG28992/DC.spatial">143197 374899</meta:user-defined>
    <meta:user-defined meta:name="OVERHEID.EPSG28992/DC.spatial">143057 374957</meta:user-defined>
    <meta:user-defined meta:name="OVERHEID.EPSG28992/DC.spatial">146341 375922</meta:user-defined>
    <meta:user-defined meta:name="OVERHEID.EPSG28992/DC.spatial">145893 375413</meta:user-defined>
    <meta:user-defined meta:name="OVERHEID.EPSG28992/DC.spatial">146098 375245</meta:user-defined>
    <meta:user-defined meta:name="OVERHEID.EPSG28992/DC.spatial">145092 374520</meta:user-defined>
    <meta:user-defined meta:name="OVERHEID.EPSG28992/DC.spatial">146565 378832</meta:user-defined>
    <meta:user-defined meta:name="OVERHEID.EPSG28992/DC.spatial">146560 378836</meta:user-defined>
    <meta:user-defined meta:name="OVERHEID.EPSG28992/DC.spatial">146556 378842</meta:user-defined>
    <meta:user-defined meta:name="OVERHEID.EPSG28992/DC.spatial">143220 374373</meta:user-defined>
    <meta:user-defined meta:name="OVERHEID.EPSG28992/DC.spatial">141965 374554</meta:user-defined>
    <meta:user-defined meta:name="OVERHEID.EPSG28992/DC.spatial">145307 377811</meta:user-defined>
    <meta:user-defined meta:name="OVERHEID.EPSG28992/DC.spatial">142218 379365</meta:user-defined>
    <meta:user-defined meta:name="OVERHEID.EPSG28992/DC.spatial">145161 375324</meta:user-defined>
    <meta:user-defined meta:name="OVERHEID.EPSG28992/DC.spatial">143039 375256</meta:user-defined>
    <meta:user-defined meta:name="OVERHEID.EPSG28992/DC.spatial">141960 380402</meta:user-defined>
    <meta:user-defined meta:name="OVERHEID.EPSG28992/DC.spatial">143588 375463</meta:user-defined>
    <meta:user-defined meta:name="OVERHEIDop.versieInformatie"/>
  </office:meta>
</office:document-meta>
</file>