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67*"/>
    </style:style>
    <style:style style:family="table-column" style:parent-style-name="colspec" style:name="id1-3-2-2-1-6-1-2">
      <style:table-column-properties style:rel-column-width="33*"/>
    </style:style>
    <style:style style:family="table-column" style:parent-style-name="colspec" style:name="id1-3-2-2-1-7-1-1">
      <style:table-column-properties style:rel-column-width="67*"/>
    </style:style>
    <style:style style:family="table-column" style:parent-style-name="colspec" style:name="id1-3-2-2-1-7-1-2">
      <style:table-column-properties style:rel-column-width="33*"/>
    </style:style>
    <style:style style:family="table-column" style:parent-style-name="colspec" style:name="id1-3-2-2-1-8-1-1">
      <style:table-column-properties style:rel-column-width="67*"/>
    </style:style>
    <style:style style:family="table-column" style:parent-style-name="colspec" style:name="id1-3-2-2-1-8-1-2">
      <style:table-column-properties style:rel-column-width="33*"/>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heffing en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 Middelen en Dienstverlening van de Gemeente ’s-Hertogenbosch;</text:p>
            <text:p text:style-name="common-al">Gelet op het aanwijzingsbesluit tot heffings- en invorderingsambtenaar van 15 februari 2017, het mandaatsbesluit 2016 van het college van burgemeester en wethouders, de gemeentewet en de Algemene wet bestuursrecht; </text:p>
            <text:p text:style-name="common-al">Overwegende dat het in verband met de doelmatigheid wenselijk is bevoegdheden te mandateren;</text:p>
            <text:p text:style-name="common-al">Besluit:</text:p>
            <text:list text:style-name="id1-3-2-2-1-5">
              <text:list-item text:style-override="id1-3-2-2-1-5-1">
                <text:number>1.</text:number>
                <text:p text:style-name="al">De navolgende gemeenteambtenaren aan te wijzen belast met de heffing en /of  de invordering van gemeentelijke belastingen:</text:p>
                <text:list text:style-name="id1-3-2-2-1-5-1-3">
                  <text:list-item text:style-override="id1-3-2-2-1-5-1-3-1">
                    <text:number>a.</text:number>
                    <text:p text:style-name="al">Het hoofd van de afdeling Belastingen;</text:p>
                  </text:list-item>
                  <text:list-item text:style-override="id1-3-2-2-1-5-1-3-2">
                    <text:number>b.</text:number>
                    <text:p text:style-name="al">Het hoofd van het bureau Heffen &amp; Innen van de afdeling Belastingen;</text:p>
                  </text:list-item>
                  <text:list-item text:style-override="id1-3-2-2-1-5-1-3-3">
                    <text:number>c.</text:number>
                    <text:p text:style-name="al">Het hoofd van het bureau Waardebepaling, Bezwaar &amp; Beroep van de afdeling Belastingen;</text:p>
                  </text:list-item>
                  <text:list-item text:style-override="id1-3-2-2-1-5-1-3-4">
                    <text:number>d.</text:number>
                    <text:p text:style-name="al">De Senior invorderingsambtenaar/belastingdeurwaarder van het bureau Heffen &amp; Innen van de afdeling Belastingen;</text:p>
                  </text:list-item>
                  <text:list-item text:style-override="id1-3-2-2-1-5-1-3-5">
                    <text:number>e.</text:number>
                    <text:p text:style-name="al">De belastingdeurwaarder van het bureau Heffen en Innen van de afdeling Belastingen;</text:p>
                  </text:list-item>
                  <text:list-item text:style-override="id1-3-2-2-1-5-1-3-6">
                    <text:number>f.</text:number>
                    <text:p text:style-name="al">De WOZ-Taxateurs van het bureau Waardebepaling, Bezwaar en Beroep;</text:p>
                  </text:list-item>
                  <text:list-item text:style-override="id1-3-2-2-1-5-1-3-7">
                    <text:number>g.</text:number>
                    <text:p text:style-name="al">De Algemeen Directeur van de RDW.</text:p>
                  </text:list-item>
                </text:list>
              </text:list-item>
              <text:list-item text:style-override="id1-3-2-2-1-5-2">
                <text:number>2.</text:number>
                <text:p text:style-name="al">De besluitvorming terzake van de navolgende bevoegdheden te mandateren aan de daarbij genoemde functionaris(sen), verder te noemen de mandataris:</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sub)Mandataris:</text:span>
                    </text:p>
                  </table:table-cell>
                </table:table-row>
                <table:table-row table:style-name="row">
                  <table:table-cell table:style-name="entry" table:number-rows-spanned="1" table:number-columns-spanned="1">
                    <text:p text:style-name="table_al">
                      <text:span text:style-name="nadrukvet">A. Bevoegdheden die krachtens de wet toekomen aan het college van B &amp; W en die op grond van het Mandaatbesluit 2016 zijn gemandateerd aan de </text:span>
                    </text:p>
                    <text:p text:style-name="table_al">
                      <text:span text:style-name="nadrukvet">Directeur M&amp;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erlenging van de periode voor het doen van een uitspraak op een bezwaarschrift met zes weken in belastingzaken en WOZ-zaken (artikel 7:10, lid 3, Awb)</text:p>
                  </table:table-cell>
                  <table:table-cell table:style-name="entry" table:number-rows-spanned="1" table:number-columns-spanned="1">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2.Toepassing van de zogenaamde "hardheidsclausule" (artikel 63 AWR)</text:p>
                  </table:table-cell>
                  <table:table-cell table:style-name="entry" table:number-rows-spanned="1" table:number-columns-spanned="1">
                    <text:p text:style-name="table_al">Hoofd afdeling Belastingen;</text:p>
                    <text:p text:style-name="table_al">Hoofd bureau WBB;</text:p>
                    <text:p text:style-name="table_al">Hoofd bureau H&amp;I</text:p>
                  </table:table-cell>
                </table:table-row>
                <table:table-row table:style-name="row">
                  <table:table-cell table:style-name="entry" table:number-rows-spanned="1" table:number-columns-spanned="1">
                    <text:p text:style-name="table_al">3.Ambtshalve kwijtschelding van een opgelegde bestuurlijke boete (artikel 66 AWR)</text:p>
                  </table:table-cell>
                  <table:table-cell table:style-name="entry" table:number-rows-spanned="1" table:number-columns-spanned="1">
                    <text:p text:style-name="table_al">Hoofd afdeling Belastingen;</text:p>
                    <text:p text:style-name="table_al">Hoofd bureau WBB;</text:p>
                    <text:p text:style-name="table_al">Hoofd bureau H&amp;I</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 Bevoegdheden die krachtens de wet toekomen aan de heffingsambte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Uitreiken van aangiftebiljetten (artikel 6 AWR)</text:p>
                  </table:table-cell>
                  <table:table-cell table:style-name="entry" table:number-rows-spanned="1" table:number-columns-spanned="1">
                    <text:p text:style-name="table_al">Hoofd afdeling Belastingen; </text:p>
                    <text:p text:style-name="table_al">Hoofd bureau H&amp;I;</text:p>
                    <text:p text:style-name="table_al">Hoofd bureau WBB</text:p>
                  </table:table-cell>
                </table:table-row>
                <table:table-row table:style-name="row">
                  <table:table-cell table:style-name="entry" table:number-rows-spanned="1" table:number-columns-spanned="1">
                    <text:p text:style-name="table_al">5.Vaststellen van belastingaanslagen (artikelen 11, 16 en 20 AWR)</text:p>
                    <text:p text:style-name="table_al">Vaststellen van de leges op grond van hoofdstuk 16 lid g.</text:p>
                  </table:table-cell>
                  <table:table-cell table:style-name="entry" table:number-rows-spanned="1" table:number-columns-spanned="1">
                    <text:p text:style-name="table_al">Hoofd afdeling Belastingen;</text:p>
                    <text:p text:style-name="table_al">Hoofd bureau WBB</text:p>
                    <text:p text:style-name="table_al">Algemeen Directeur RDW</text:p>
                  </table:table-cell>
                </table:table-row>
                <table:table-row table:style-name="row">
                  <table:table-cell table:style-name="entry" table:number-rows-spanned="1" table:number-columns-spanned="1">
                    <text:p text:style-name="table_al">6.Opleggen van een bestuurlijke boete (artikelen 67a tot en met 67f AWR)</text:p>
                  </table:table-cell>
                  <table:table-cell table:style-name="entry" table:number-rows-spanned="1" table:number-columns-spanned="1">
                    <text:p text:style-name="table_al">Hoofd afdeling Belastingen</text:p>
                  </table:table-cell>
                </table:table-row>
                <table:table-row table:style-name="row">
                  <table:table-cell table:style-name="entry" table:number-rows-spanned="1" table:number-columns-spanned="1">
                    <text:p text:style-name="table_al">7.Bepalen van de waarde van een onroerende zaak in het kader van de WOZ (artikel 20, lid 2, WOZ)</text:p>
                  </table:table-cell>
                  <table:table-cell table:style-name="entry" table:number-rows-spanned="1" table:number-columns-spanned="1">
                    <text:p text:style-name="table_al">Hoofd bureau WBB;</text:p>
                    <text:p text:style-name="table_al">Hoofd afdeling Belastingen</text:p>
                  </table:table-cell>
                </table:table-row>
                <table:table-row table:style-name="row">
                  <table:table-cell table:style-name="entry" table:number-rows-spanned="1" table:number-columns-spanned="1">
                    <text:p text:style-name="table_al">8.Vaststellen van waardebeschikkingen op grond van de WOZ (artikelen 22, 25 t/m 29 WOZ)</text:p>
                  </table:table-cell>
                  <table:table-cell table:style-name="entry" table:number-rows-spanned="1" table:number-columns-spanned="1">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9.Beslissen op verzoeken om vrijstelling, vermindering, teruggave en ontheffing (artikel 242 GW)</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10.Doen van uitspraak op bezwaarschriften tegen belastingaanslagen en waardebeschikkingen (artikel 26 AWR)</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11.Ambtshalve vermindering, vrijstelling, ontheffing of teruggaaf (artikel 65 AWR en artikel 244 GW)</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12.Indienen van een verweerschrift naar aanleiding van een ingediend (hoger) beroepschrift (artikel 8:42 Awb)</text:p>
                  </table:table-cell>
                  <table:table-cell table:style-name="entry" table:number-rows-spanned="1" table:number-columns-spanned="1">
                    <text:p text:style-name="table_al">Hoofd afdeling Belastingen; </text:p>
                    <text:p text:style-name="table_al">Senior juridisch beleidsmedewerker </text:p>
                    <text:p text:style-name="table_al">Belastingen;</text:p>
                    <text:p text:style-name="table_al">Hoofd bureau WBB</text:p>
                  </table:table-cell>
                </table:table-row>
                <table:table-row table:style-name="row">
                  <table:table-cell table:style-name="entry" table:number-rows-spanned="1" table:number-columns-spanned="1">
                    <text:p text:style-name="table_al">13.Indienen van een conclusie van dupliek (artikel 8:43 Awb)</text:p>
                  </table:table-cell>
                  <table:table-cell table:style-name="entry" table:number-rows-spanned="1" table:number-columns-spanned="1">
                    <text:p text:style-name="table_al">Hoofd afdeling Belastingen; </text:p>
                    <text:p text:style-name="table_al">Senior juridisch beleidsmedewerker </text:p>
                    <text:p text:style-name="table_al">Belastingen;</text:p>
                    <text:p text:style-name="table_al">Hoofd bureau WBB</text:p>
                  </table:table-cell>
                </table:table-row>
                <table:table-row table:style-name="row">
                  <table:table-cell table:style-name="entry" table:number-rows-spanned="1" table:number-columns-spanned="1">
                    <text:p text:style-name="table_al">14.Vertegenwoordiging in rechte (bij hoorzittingen) inclusief het sluiten van compromissen</text:p>
                  </table:table-cell>
                  <table:table-cell table:style-name="entry" table:number-rows-spanned="1" table:number-columns-spanned="1">
                    <text:p text:style-name="table_al">Senior juridisch beleidsmedewerker belastingen;</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5.Indienen van een beroepschrift in hoger beroep</text:p>
                  </table:table-cell>
                  <table:table-cell table:style-name="entry" table:number-rows-spanned="1" table:number-columns-spanned="1">
                    <text:p text:style-name="table_al">Hoofd afdeling Belastingen;</text:p>
                    <text:p text:style-name="table_al">Senior juridisch beleidsmedewerker belastingen;</text:p>
                    <text:p text:style-name="table_al">Hoofd bureau WBB</text:p>
                  </table:table-cell>
                </table:table-row>
                <table:table-row table:style-name="row">
                  <table:table-cell table:style-name="entry" table:number-rows-spanned="1" table:number-columns-spanned="1">
                    <text:p text:style-name="table_al">16.Indienen van een verweerschrift in cassatie</text:p>
                  </table:table-cell>
                  <table:table-cell table:style-name="entry" table:number-rows-spanned="1" table:number-columns-spanned="1">
                    <text:p text:style-name="table_al">Hoofd afdeling Belastingen; </text:p>
                    <text:p text:style-name="table_al">Senior juridisch beleidsmedewerker </text:p>
                    <text:p text:style-name="table_al">Belastingen;</text:p>
                    <text:p text:style-name="table_al">Hoofd bureau WBB</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C. Bevoegdheden die krachtens de wet toekomen aan de invorderings-ambte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Invordering in eerste aanleg, waaronder het bekendmaken van aanslagbiljetten door uitreiking of toezending en het invorderen van de belastingschuld (artikelen 8 en 10 IW; artikel 19 lid 1, AWR)</text:p>
                    <text:p text:style-name="table_al">Invordering van leges op grond van hoofdstuk 16 lid g.</text:p>
                  </table:table-cell>
                  <table:table-cell table:style-name="entry" table:number-rows-spanned="1" table:number-columns-spanned="1">
                    <text:p text:style-name="table_al">Hoofd bureau H&amp;I</text:p>
                    <text:p text:style-name="table_al">Algemeen Directeur RDW</text:p>
                  </table:table-cell>
                </table:table-row>
                <table:table-row table:style-name="row">
                  <table:table-cell table:style-name="entry" table:number-rows-spanned="1" table:number-columns-spanned="1">
                    <text:p text:style-name="table_al">18.Dwanginvordering, waaronder het aanmanen van de belastingschuldige, het uitvaardigen van ben dwangbevel, het opdracht geven om tot executie over te gaan (b.v. beslaglegging), verhaal onder derden (artikelen 11, 12, 16, 19 IW)</text:p>
                  </table:table-cell>
                  <table:table-cell table:style-name="entry" table:number-rows-spanned="1" table:number-columns-spanned="1">
                    <text:p text:style-name="table_al">Hoofd bureau H&amp;I</text:p>
                  </table:table-cell>
                </table:table-row>
                <table:table-row table:style-name="row">
                  <table:table-cell table:style-name="entry" table:number-rows-spanned="1" table:number-columns-spanned="1">
                    <text:p text:style-name="table_al">19.Verrekenen van belastingschulden (artikel 24, lid 2, IW)</text:p>
                  </table:table-cell>
                  <table:table-cell table:style-name="entry" table:number-rows-spanned="1" table:number-columns-spanned="1">
                    <text:p text:style-name="table_al">Hoofd bureau H&amp;I; </text:p>
                    <text:p text:style-name="table_al">Hoofd afdeling Belastingen</text:p>
                  </table:table-cell>
                </table:table-row>
                <table:table-row table:style-name="row">
                  <table:table-cell table:style-name="entry" table:number-rows-spanned="1" table:number-columns-spanned="1">
                    <text:p text:style-name="table_al">20.Verlenen van uitstel van betaling voor bedragen van minder dan € 5.000,00 per subject (artikel 25 IW)</text:p>
                  </table:table-cell>
                  <table:table-cell table:style-name="entry" table:number-rows-spanned="1" table:number-columns-spanned="1">
                    <text:p text:style-name="table_al">Hoofd bureau H&amp;I;</text:p>
                    <text:p text:style-name="table_al">Hoofd afdeling Belastingen; </text:p>
                    <text:p text:style-name="table_al">Hoofd bureau WBB</text:p>
                  </table:table-cell>
                </table:table-row>
                <table:table-row table:style-name="row">
                  <table:table-cell table:style-name="entry" table:number-rows-spanned="1" table:number-columns-spanned="1">
                    <text:p text:style-name="table_al">21.Verlenen van kwijtschelding van gemeentelijke belastingen (artikel 26 IW)</text:p>
                  </table:table-cell>
                  <table:table-cell table:style-name="entry" table:number-rows-spanned="1" table:number-columns-spanned="1">
                    <text:p text:style-name="table_al">Hoofd bureau H&amp;I;</text:p>
                    <text:p text:style-name="table_al">Hoofd afdeling Belastingen</text:p>
                  </table:table-cell>
                </table:table-row>
                <table:table-row table:style-name="row">
                  <table:table-cell table:style-name="entry" table:number-rows-spanned="1" table:number-columns-spanned="1">
                    <text:p text:style-name="table_al">22.Verlenen van kwijting in een minnelijk traject voor bedragen minder dan € 5.000,- per subject.</text:p>
                  </table:table-cell>
                  <table:table-cell table:style-name="entry" table:number-rows-spanned="1" table:number-columns-spanned="1">
                    <text:p text:style-name="table_al">Senior invorderingsambtenaar/ belastingdeurwaarder H&amp;I; Belastingdeurwaarder H&amp;I</text:p>
                  </table:table-cell>
                </table:table-row>
                <table:table-row table:style-name="row">
                  <table:table-cell table:style-name="entry" table:number-rows-spanned="1" table:number-columns-spanned="1">
                    <text:p text:style-name="table_al">23.Vaststellen van de door de belastingschuldige verschuldigde invorderingsrente (artikel 30 IW)</text:p>
                  </table:table-cell>
                  <table:table-cell table:style-name="entry" table:number-rows-spanned="1" table:number-columns-spanned="1">
                    <text:p text:style-name="table_al">Hoofd Bureau H&amp;I;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24.Afboeken van invorderingskosten en rentekosten voor bedragen minder dan € 5.000,- per aanslag.</text:p>
                  </table:table-cell>
                  <table:table-cell table:style-name="entry" table:number-rows-spanned="1" table:number-columns-spanned="1">
                    <text:p text:style-name="table_al">Senior invorderingsambtenaar / belastingdeurwaarder H&amp;I; Belastingdeurwaarder H&amp;I</text:p>
                  </table:table-cell>
                </table:table-row>
                <table:table-row table:style-name="row">
                  <table:table-cell table:style-name="entry" table:number-rows-spanned="1" table:number-columns-spanned="1">
                    <text:p text:style-name="table_al">25.Afboeken van invorderingskosten en rentekosten voor bedragen vanaf € 5.000,- per aanslag.</text:p>
                  </table:table-cell>
                  <table:table-cell table:style-name="entry" table:number-rows-spanned="1" table:number-columns-spanned="1">
                    <text:p text:style-name="table_al">Sectorcontroller</text:p>
                  </table:table-cell>
                </table:table-row>
              </table:table>
              <text:p text:style-name="table_bottom"/>
            </text:section>
            <text:list text:style-name="id1-3-2-2-1-9">
              <text:list-item text:style-override="id1-3-2-2-1-9-1">
                <text:number>•</text:number>
                <text:p text:style-name="al">H&amp;I staat voor Heffen &amp; innen; WBB staat voor Waardebepaling, Bezwaar en Beroep; M&amp;D staat voor de sector Middelen en Dienstverlening.</text:p>
              </text:list-item>
              <text:list-item text:style-override="id1-3-2-2-1-9-2">
                <text:number>•</text:number>
                <text:p text:style-name="al">Met ‘heffingsambtenaar wordt bedoeld de in artikel 231, lid 2, onder b, van de Gemeentewet genoemde “gemeenteambtenaar, belast met de heffing van gemeentelijke belastingen”.</text:p>
              </text:list-item>
              <text:list-item text:style-override="id1-3-2-2-1-9-3">
                <text:number>•</text:number>
                <text:p text:style-name="al">Met “invorderingsambtenaar” wordt bedoeld de in artikel 231, lid 2, onder c, van de Gemeentewet genoemde “gemeenteambtenaar, belast met de invordering van gemeentelijke belastingen”. </text:p>
              </text:list-item>
              <text:list-item text:style-override="id1-3-2-2-1-9-4">
                <text:number>1.</text:number>
                <text:p text:style-name="al">In geval van afwezigheid van functionarissen aan wie bij of krachtens dit besluit bevoegdheden zijn toegekend, worden deze bevoegdheden uitgeoefend door hun plaatsvervanger.</text:p>
              </text:list-item>
              <text:list-item text:style-override="id1-3-2-2-1-9-5">
                <text:number>2.</text:number>
                <text:p text:style-name="al">In het geval dat meerdere mandatarissen zijn aangewezen voor een bevoegdheid wordt deze bevoegdheid zoveel mogelijk uitgevoerd in de onder 2. vermelde volgorde.</text:p>
              </text:list-item>
              <text:list-item text:style-override="id1-3-2-2-1-9-6">
                <text:number>3.</text:number>
                <text:p text:style-name="al">De mandataris is niet bevoegd het aan hem gegeven (sub)mandaat aan anderen te submandateren.</text:p>
              </text:list-item>
              <text:list-item text:style-override="id1-3-2-2-1-9-7">
                <text:number>4.</text:number>
                <text:p text:style-name="al">Indien bij een te nemen besluit het voornemen bestaat om of te wijken van het door burgemeester en wethouders vastgestelde of goedgekeurde beleid, legt de mandataris de zaak vooraf  voor aan het college van burgemeester en wethouders.</text:p>
              </text:list-item>
              <text:list-item text:style-override="id1-3-2-2-1-9-8">
                <text:number>5.</text:number>
                <text:p text:style-name="al">De in dit besluit opgenomen mandaten worden geacht te zijn gewijzigd voor zoveel en op het tijdstip dat de hierin genoemde wetten, regelingen, beschikkingen en verordeningen zijn gewijzigd. </text:p>
              </text:list-item>
              <text:list-item text:style-override="id1-3-2-2-1-9-9">
                <text:number>6.</text:number>
                <text:p text:style-name="al">Dit besluit treedt in werking met ingang van de eerste dag na die van bekendmaking. </text:p>
              </text:list-item>
              <text:list-item text:style-override="id1-3-2-2-1-9-10">
                <text:number>7.</text:number>
                <text:p text:style-name="al">Met ingang van de datum genoemd in het achtste lid vervalt het “mandaatbesluit heffing en invordering gemeentelijke belastingen” vastgesteld op 29 maart 2017. </text:p>
              </text:list-item>
              <text:list-item text:style-override="id1-3-2-2-1-9-11">
                <text:number>8.</text:number>
                <text:p text:style-name="al">Dit besluit kan worden aangehaald als: “Mandaatbesluit heffing en invordering gemeentelijke belastingen”. </text:p>
              </text:list-item>
            </text:list>
            <text:p text:style-name="common-al">’s-Hertogenbosch, 3 juli 2017</text:p>
            <text:p text:style-name="common-al">De directeur Middelen en Dienstverlening.</text:p>
            <text:p text:style-name="last-al">L.J. Nelis 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0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 en invordering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701</meta:user-defined>
    <meta:user-defined meta:name="OVERHEIDop.GmbID/DC.identifier">gmb-2017-115701</meta:user-defined>
    <meta:user-defined meta:name="OVERHEID.TaxonomieBeleidsagenda/OVERHEID.category">Financiën | Organisatie en beleid</meta:user-defined>
    <meta:user-defined meta:name="OVERHEID.Gemeente/DC.spatial">'s-Hertogenbosch</meta:user-defined>
    <meta:user-defined meta:name="DC.source">artikel 231 van de Gemeentewet;1.0:c:BWBR0005416&amp;artikel=231&amp;g=2017-07-01</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