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837 Generaal Winkelmanstraat 175 te Tilburg, realiseren van nieuwe balkon, verzonden 3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06 - Z-HZ_WABO-2017-01837 - B - Generaal Winkelmanstraat 17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700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0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0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837 Generaal Winkelmanstraat 175 te Tilburg, realiseren van nieuwe balkon, verzonden 3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700</meta:user-defined>
    <meta:user-defined meta:name="OVERHEIDop.GmbID/DC.identifier">gmb-2017-115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XE 163</meta:user-defined>
    <meta:user-defined meta:name="OVERHEIDop.woonplaats">Tilburg</meta:user-defined>
    <meta:user-defined meta:name="OVERHEIDop.straatnaam">Generaal Winkelma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41 395160</meta:user-defined>
    <meta:user-defined meta:name="OVERHEIDop.versieInformatie"/>
  </office:meta>
</office:document-meta>
</file>