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op   het voordakvlak, Zevenblad 27 te De Meern, HZ_WABO-16-39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evenblad 27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99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op het voordakvl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8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9-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157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op   het voordakvlak, Zevenblad 27 te De Meern, HZ_WABO-16-39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70</meta:user-defined>
    <meta:user-defined meta:name="OVERHEIDop.GmbID/DC.identifier">gmb-2017-11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3TJ 27</meta:user-defined>
    <meta:user-defined meta:name="OVERHEIDop.woonplaats">De Meern</meta:user-defined>
    <meta:user-defined meta:name="OVERHEIDop.straatnaam">Zevenblad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413 454607</meta:user-defined>
    <meta:user-defined meta:name="OVERHEIDop.versieInformatie"/>
  </office:meta>
</office:document-meta>
</file>