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/snoeien van een els, Amsteldijk Noord 154, Amstelveen - Zaaknummer Z-2016/06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december 2016</text:span>
          </text:p>
            <text:p text:style-name="common-al">Het kappen/snoeien van een 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/snoeien van een els, Amsteldijk Noord 154, Amstelveen - Zaaknummer Z-2016/063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7</meta:user-defined>
    <meta:user-defined meta:name="OVERHEIDop.GmbID/DC.identifier">gmb-2017-1157</meta:user-defined>
    <meta:user-defined meta:name="OVERHEID.TaxonomieBeleidsagenda/OVERHEID.category">Ruimte en infrastructuur | Organisatie en beleid</meta:user-defined>
    <meta:user-defined meta:name="OVERHEIDop.referentienummer">Z-2016/063108</meta:user-defined>
    <meta:user-defined meta:name="DCTERMS.abstract">Het kappen/snoeien van een 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54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815 481559</meta:user-defined>
    <meta:user-defined meta:name="OVERHEIDop.versieInformatie"/>
  </office:meta>
</office:document-meta>
</file>