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tepelerveld 8, 2151 JN, plaatsen dakopbouw, verzenddatum 04-07-2017, zaaknummer 1721703, olonummer 29749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9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tepelerveld 8, 2151 JN, plaatsen dakopbouw, verzenddatum 04-07-2017, zaaknummer 1721703, olonummer 2974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98</meta:user-defined>
    <meta:user-defined meta:name="OVERHEIDop.GmbID/DC.identifier">gmb-2017-11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N 8</meta:user-defined>
    <meta:user-defined meta:name="OVERHEIDop.woonplaats">Nieuw-Vennep</meta:user-defined>
    <meta:user-defined meta:name="OVERHEIDop.straatnaam">Stepeler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56 475783</meta:user-defined>
    <meta:user-defined meta:name="OVERHEIDop.versieInformatie"/>
  </office:meta>
</office:document-meta>
</file>