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oterij Wet op de kansspelen vergunning voor Loterij voor een goed doel op 26 augustus 2017, Aanloop 4, Amstelveen - Zaaknummer Z-2017/030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juni 2017</text:span>
          </text:p>
            <text:p text:style-name="common-al">Loterij voor een goed doel op 26 augustus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69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9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9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 Wet op de kansspelen vergunning voor Loterij voor een goed doel op 26 augustus 2017, Aanloop 4, Amstelveen - Zaaknummer Z-2017/0308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96</meta:user-defined>
    <meta:user-defined meta:name="OVERHEIDop.GmbID/DC.identifier">gmb-2017-115696</meta:user-defined>
    <meta:user-defined meta:name="OVERHEID.TaxonomieBeleidsagenda/OVERHEID.category">Ruimte en infrastructuur | Organisatie en beleid</meta:user-defined>
    <meta:user-defined meta:name="OVERHEIDop.referentienummer">Z-2017/030875</meta:user-defined>
    <meta:user-defined meta:name="DCTERMS.abstract">Loterij voor een goed doel op 26 augustus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45 481381</meta:user-defined>
    <meta:user-defined meta:name="OVERHEIDop.versieInformatie"/>
  </office:meta>
</office:document-meta>
</file>