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Nieuweweg 14, 2132 CN, aanleggen van een inrit, verzenddatum 04-07-2017, zaaknummer 2411783, olonummer 30078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68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8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8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Nieuweweg 14, 2132 CN, aanleggen van een inrit, verzenddatum 04-07-2017, zaaknummer 2411783, olonummer 30078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84</meta:user-defined>
    <meta:user-defined meta:name="OVERHEIDop.GmbID/DC.identifier">gmb-2017-115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N 14</meta:user-defined>
    <meta:user-defined meta:name="OVERHEIDop.woonplaats">Hoofddorp</meta:user-defined>
    <meta:user-defined meta:name="OVERHEIDop.straatnaam">Nieuw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051 479808</meta:user-defined>
    <meta:user-defined meta:name="OVERHEIDop.versieInformatie"/>
  </office:meta>
</office:document-meta>
</file>