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Parklaan 49, 2132 BM, plaatsen van een dakkapel in het voordakvlak van de woning, verzenddatum 03-07-2017, zaaknummer 1718817, olonummer 29657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68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68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Parklaan 49, 2132 BM, plaatsen van een dakkapel in het voordakvlak van de woning, verzenddatum 03-07-2017, zaaknummer 1718817, olonummer 2965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680</meta:user-defined>
    <meta:user-defined meta:name="OVERHEIDop.GmbID/DC.identifier">gmb-2017-115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M 49</meta:user-defined>
    <meta:user-defined meta:name="OVERHEIDop.woonplaats">Hoofddorp</meta:user-defined>
    <meta:user-defined meta:name="OVERHEIDop.straatnaam">Pa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909 479879</meta:user-defined>
    <meta:user-defined meta:name="OVERHEIDop.versieInformatie"/>
  </office:meta>
</office:document-meta>
</file>