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2249 Patrijslaan 49 te Berkel-Enschot, kappen van 1 boom, verzonden 3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06 - Z-HZ_WABO-2017-02249 - B - Patrijslaan 49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5679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7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679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2249 Patrijslaan 49 te Berkel-Enschot, kappen van 1 boom, verzonden 3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679</meta:user-defined>
    <meta:user-defined meta:name="OVERHEIDop.GmbID/DC.identifier">gmb-2017-115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JL 49</meta:user-defined>
    <meta:user-defined meta:name="OVERHEIDop.woonplaats">Berkel-Enschot</meta:user-defined>
    <meta:user-defined meta:name="OVERHEIDop.straatnaam">Patrijs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2249|exb-2017-28524</meta:user-defined>
    <meta:user-defined meta:name="OVERHEID.EPSG28992/DC.spatial">137791 401780</meta:user-defined>
    <meta:user-defined meta:name="OVERHEIDop.versieInformatie"/>
  </office:meta>
</office:document-meta>
</file>