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28 juni 2017</text:p>
            <text:p text:style-name="common-al">- <text:span text:style-name="nadrukvet">Markt 25</text:span>: het (her)bouwen van een pand ten behoeve van horecadoeleind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76</meta:user-defined>
    <meta:user-defined meta:name="OVERHEIDop.GmbID/DC.identifier">gmb-2017-115676</meta:user-defined>
    <meta:user-defined meta:name="OVERHEID.TaxonomieBeleidsagenda/OVERHEID.category">Ruimte en infrastructuur | Organisatie en beleid</meta:user-defined>
    <meta:user-defined meta:name="DCTERMS.abstract">Verleende omgevingsvergunning voor Markt 25: het (her)bouwen van een pand ten behoeve van horeca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20 399966</meta:user-defined>
    <meta:user-defined meta:name="OVERHEIDop.versieInformatie"/>
  </office:meta>
</office:document-meta>
</file>