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7 Ontwerp omgevingsvergunning Molenvaart 186 a, 1761 AP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42796</text:p>
            <text:p text:style-name="common-al">
            <text:span text:style-name="nadrukvet">Plangebied: </text:span>Molenvaart 186 a Anna Paulowna</text:p>
            <text:p text:style-name="common-al">
            <text:span text:style-name="nadrukvet">Doel plan: </text:span>nieuwe tuinbouwkas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6 juli 2017 tot en met 16 augustus 2017 op digitaal opvragen bij ruimte@hollandskroon.nl. Wilt u meer informatie? Kunt u mailen naar ruimte@hollandskroon.nl of bellen naar telefoo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Molenvaart 186 a Anna Paulowna. 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mevrouw L.J. van Diest via telefoonnummer 088 – 321 5825. U kunt hiervoor tot en met 16 maart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5674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4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7 Ontwerp omgevingsvergunning Molenvaart 186 a, 1761 AP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74</meta:user-defined>
    <meta:user-defined meta:name="OVERHEIDop.GmbID/DC.identifier">gmb-2017-1156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AP 186</meta:user-defined>
    <meta:user-defined meta:name="OVERHEIDop.woonplaats">Anna Paulowna</meta:user-defined>
    <meta:user-defined meta:name="OVERHEIDop.straatnaam">Molen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beschikking|exb-2017-28520</meta:user-defined>
    <meta:user-defined meta:name="OVERHEIDop.externeBijlage">aanvraag|exb-2017-28521</meta:user-defined>
    <meta:user-defined meta:name="OVERHEIDop.externeBijlage">ruimtelijke onderbouwing|exb-2017-28522</meta:user-defined>
    <meta:user-defined meta:name="OVERHEIDop.externeBijlage">tekening|exb-2017-28523</meta:user-defined>
    <meta:user-defined meta:name="OVERHEID.EPSG28992/DC.spatial">115965 542850</meta:user-defined>
    <meta:user-defined meta:name="OVERHEIDop.versieInformatie"/>
  </office:meta>
</office:document-meta>
</file>