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2328 Sint Caeciliastraat 34 te Berkel-Enschot, kappen van een boom, verzonden 3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06 - Z-HZ_WABO-2017-02328 - B - Sint Caeciliastraat 3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673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7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7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2328 Sint Caeciliastraat 34 te Berkel-Enschot, kappen van een boom, verzonden 3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73</meta:user-defined>
    <meta:user-defined meta:name="OVERHEIDop.GmbID/DC.identifier">gmb-2017-115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SK 34</meta:user-defined>
    <meta:user-defined meta:name="OVERHEIDop.woonplaats">Berkel-Enschot</meta:user-defined>
    <meta:user-defined meta:name="OVERHEIDop.straatnaam">Sint Caecili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2328|exb-2017-28519</meta:user-defined>
    <meta:user-defined meta:name="OVERHEID.EPSG28992/DC.spatial">137603 398457</meta:user-defined>
    <meta:user-defined meta:name="OVERHEIDop.versieInformatie"/>
  </office:meta>
</office:document-meta>
</file>