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lm03 AE 3502, bouwen van een klimtoren, 03 07-2017, zaaknummer 2434857, olonummer 30698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7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7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7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lm03 AE 3502, bouwen van een klimtoren, 03 07-2017, zaaknummer 2434857, olonummer 3069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72</meta:user-defined>
    <meta:user-defined meta:name="OVERHEIDop.GmbID/DC.identifier">gmb-2017-11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PostcodeHuisnummer/OVERHEIDop.postcodeHuisnummer">2135AA 667</meta:user-defined>
    <meta:user-defined meta:name="OVERHEID.PostcodeHuisnummer/OVERHEIDop.postcodeHuisnummer">2135AA 669</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84 478073</meta:user-defined>
    <meta:user-defined meta:name="OVERHEID.EPSG28992/DC.spatial">104855 478364</meta:user-defined>
    <meta:user-defined meta:name="OVERHEID.EPSG28992/DC.spatial">105075 477964</meta:user-defined>
    <meta:user-defined meta:name="OVERHEID.EPSG28992/DC.spatial">104752 478268</meta:user-defined>
    <meta:user-defined meta:name="OVERHEIDop.versieInformatie"/>
  </office:meta>
</office:document-meta>
</file>