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Helper Oostsingel 24 op het achtererf, 9722 AV Groningen – oprichten woongebouw met 6 appartementen (23-12-2016, 201673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56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Helper Oostsingel 24 op het achtererf, 9722 AV Groningen – oprichten woongebouw met 6 appartementen (23-12-2016, 201673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567</meta:user-defined>
    <meta:user-defined meta:name="OVERHEIDop.GmbID/DC.identifier">gmb-2017-1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V 24</meta:user-defined>
    <meta:user-defined meta:name="OVERHEIDop.woonplaats">Groningen</meta:user-defined>
    <meta:user-defined meta:name="OVERHEIDop.straatnaam">Helper Oost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91 580002</meta:user-defined>
    <meta:user-defined meta:name="OVERHEIDop.versieInformatie"/>
  </office:meta>
</office:document-meta>
</file>