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bed and breakfast, Groenstraat 21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36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Groenstraat   21 Teteringen, het vestigen van een bed and breakfa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6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6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6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bed and breakfast, Groenstraat 21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68</meta:user-defined>
    <meta:user-defined meta:name="OVERHEIDop.GmbID/DC.identifier">gmb-2017-115668</meta:user-defined>
    <meta:user-defined meta:name="OVERHEID.TaxonomieBeleidsagenda/OVERHEID.category">Huisvesting | Organisatie en beleid</meta:user-defined>
    <meta:user-defined meta:name="OVERHEIDop.referentienummer">2017/1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E 21</meta:user-defined>
    <meta:user-defined meta:name="OVERHEIDop.woonplaats">Teteringen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53 402645</meta:user-defined>
    <meta:user-defined meta:name="OVERHEIDop.versieInformatie"/>
  </office:meta>
</office:document-meta>
</file>