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2372 Kreitenmolenstraat 51 te Udenhout, kappen van een boom, verzonden 4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706 - Z-HZ_WABO-2017-02372 - B - Kreitenmolenstraat 5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66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6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6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2372 Kreitenmolenstraat 51 te Udenhout, kappen van een boom, verzonden 4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667</meta:user-defined>
    <meta:user-defined meta:name="OVERHEIDop.GmbID/DC.identifier">gmb-2017-115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B 51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2372|exb-2017-28518</meta:user-defined>
    <meta:user-defined meta:name="OVERHEID.EPSG28992/DC.spatial">138189 402458</meta:user-defined>
    <meta:user-defined meta:name="OVERHEIDop.versieInformatie"/>
  </office:meta>
</office:document-meta>
</file>