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land B.V.: kleedjesmark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vergunning verleend aan Het Onland B.V., Rekhemseweg 175 in Doetinchem voor het organiseren van een kleedjesmarkt op op zondag 9 juli 2017, zondag 13 augustus 2017 en zondag 1 oktober 2017 . </text:p>
            <text:p text:style-name="tussenkopcur">
            <text:span text:style-name="nadrukvet"/>
       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66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nland B.V.: kleedjesmark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66</meta:user-defined>
    <meta:user-defined meta:name="OVERHEIDop.GmbID/DC.identifier">gmb-2017-115666</meta:user-defined>
    <meta:user-defined meta:name="OVERHEID.TaxonomieBeleidsagenda/OVERHEID.category">Openbare orde en veiligheid | Organisatie en beleid</meta:user-defined>
    <meta:user-defined meta:name="OVERHEIDop.referentienummer">124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46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6 440193</meta:user-defined>
    <meta:user-defined meta:name="OVERHEIDop.versieInformatie"/>
  </office:meta>
</office:document-meta>
</file>