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rins Bernhardstraat 14 te Asten</text:span>
          </text:p>
            <text:p text:style-name="common-al">het wijzigen van de bestemming				28-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6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straat 1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65</meta:user-defined>
    <meta:user-defined meta:name="OVERHEIDop.GmbID/DC.identifier">gmb-2017-11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C 14</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88 379596</meta:user-defined>
    <meta:user-defined meta:name="OVERHEIDop.versieInformatie"/>
  </office:meta>
</office:document-meta>
</file>