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maldersestraat 5 en 11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8 Wet ruimtelijke ordening bekend dat de gemeenteraad van Boxtel in zijn vergadering van 20 juni 2017 het bestemmingsplan “Smaldersestraat 5 en 11 Liempde” ongewijzigd heeft vastgesteld. </text:p>
            <text:p text:style-name="tussenkopcur">
            <text:span text:style-name="nadrukvet">Plan</text:span>
          </text:p>
            <text:p text:style-name="common-al">De percelen Smaldersestraat 5 en 11 te Liempde waren oorspronkelijk gelegen binnen het bestemmingsplan “Smaldersestraat, 2e wijziging”. Daarin hadden ze een bestemming die de bouw van een vrijstaande woning mogelijk maakte. Ten onrechte zijn deze bestaande bouwrechten voor de kavels, niet overgenomen in het latere bestemmingsplan “Liempde”. De gemeente Boxtel wenst deze kennelijke omissie in het bestemmingsplan te herstellen. In het nu vastgestelde bestemmingsplan zijn de oorspronkelijke bouwrechten voor deze kavels, met inachtneming van de nieuwe plansystematiek “Liempde”, hersteld.</text:p>
            <text:p text:style-name="tussenkopcur">
            <text:span text:style-name="nadrukvet">Inzien </text:span>
          </text:p>
            <text:p text:style-name="common-al">Het vastgestelde bestemmingsplan “Smaldersestraat 5 en 11 Liempde” is vanaf 7 juli 2017 gedurende de wettelijke beroepstermijn van zes weken digitaal te raadplegen via <text:a xlink:href="http://www.ruimtelijkeplannen.nl/web-roo/roo/bestemmingsplannen?postcode=5298NP&amp;huisnummer=11" xlink:type="simple">www.ruimtelijkeplannen.nl</text:a> onder nummer NL.IMRO.0757.BP07SMALDER5EN11-VST1.</text:p>
            <text:p text:style-name="common-al">Verder ligt een kopie van het plan ter inzage in het gemeentehuis.</text:p>
            <text:p text:style-name="tussenkopcur">
            <text:span text:style-name="nadrukvet">Indienen beroep </text:span>
          </text:p>
            <text:p text:style-name="common-al">Tegen de vaststelling van het bestemmingsplan kan tijdens de periode van terinzagelegging beroep bij de Raad van State worden ingesteld. </text:p>
            <text:p text:style-name="common-al">Van deze mogelijkheid kunnen gebruikmaken:</text:p>
            <text:p text:style-name="common-al">1.een belanghebbende die aantoont dat hij / zij redelijkerwijs niet in staat is geweest zijn of haar zienswijze op het ontwerpbestemmingsplan bij de gemeenteraad naar voren te brengen;</text:p>
            <text:p text:style-name="common-al">2.een belanghebbende die aantoont dat hij / zij redelijkerwijs niet in staat is geweest zijn of haar zienswijze op het ontwerpbesluit hogere waarden wet geluidhinder bij het college van burgemeester en wethouders naar voren te brengen;</text:p>
            <text:p text:style-name="common-al"/>
            <text:p text:style-name="common-al">Het beroepschrift moet gestuurd worden naar de Afdeling Bestuursrechtspraak van de Raad van State, Postbus 20019, 2500 EA Den Haag. Het besluit tot vaststelling van het bestemm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tussenkopcur">
            <text:span text:style-name="nadrukvet">Informatie </text:span>
          </text:p>
            <text:p text:style-name="last-al">Indien u nog vragen heeft, kunt u contact opnemen met Ruimtelijke Ontwikkeling van de gemeente Boxtel, via telefoonnummer (0411) 65 59 11 of per email: R.Poort@MijnGemeenteDichtbij.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566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6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maldersestraat 5 en 11 Liemp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64</meta:user-defined>
    <meta:user-defined meta:name="OVERHEIDop.GmbID/DC.identifier">gmb-2017-115664</meta:user-defined>
    <meta:user-defined meta:name="OVERHEID.TaxonomieBeleidsagenda/OVERHEID.category">Ruimte en infrastructuur | Organisatie en beleid</meta:user-defined>
    <meta:user-defined meta:name="OVERHEIDop.Ruimtelijkplan/OVERHEIDop.bekendmakingBetreffendePlan">NL.IMRO.0757.BP07SMALDER5EN11-VST1</meta:user-defined>
    <meta:user-defined meta:name="DCTERMS.abstract">In het nu vastgestelde bestemmingsplan zijn de oorspronkelijke bouwrechten voor deze kavels, met inachtneming van de nieuwe plansystematiek “Liempde”, herstel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meta:user-defined>
    <meta:user-defined meta:name="OVERHEIDop.woonplaats">Liempde</meta:user-defined>
    <meta:user-defined meta:name="OVERHEIDop.straatnaam">Smaldersestraat</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4228 398286</meta:user-defined>
    <meta:user-defined meta:name="OVERHEIDop.versieInformatie"/>
  </office:meta>
</office:document-meta>
</file>