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Nationaal Circus Bara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 juli 2017 vergunning verleend aan het Nationaal Circus Barani voor het organiseren van circusvoorstellingen op het Oranjeveld aan de Willem Alexanderstraat in Drunen van 20 t/m 24 september 2017. De vergunning is verzonden op 4 juli 2017 en bij de gemeente bekend onder nummer 00516019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66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6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6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ationaal Circus Baran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5662</meta:user-defined>
    <meta:user-defined meta:name="OVERHEIDop.GmbID/DC.identifier">gmb-2017-115662</meta:user-defined>
    <meta:user-defined meta:name="OVERHEID.TaxonomieBeleidsagenda/OVERHEID.category">Openbare orde en veiligheid | Organisatie en beleid</meta:user-defined>
    <meta:user-defined meta:name="OVERHEIDop.referentienummer">00516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GR</meta:user-defined>
    <meta:user-defined meta:name="OVERHEIDop.woonplaats">Drunen</meta:user-defined>
    <meta:user-defined meta:name="OVERHEIDop.straatnaam">Willem Alexande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08 411348</meta:user-defined>
    <meta:user-defined meta:name="OVERHEIDop.versieInformatie"/>
  </office:meta>
</office:document-meta>
</file>