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HOEK VALERIAAN – STERREKROOS (NOORDZIJD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ijdelijk gebruik openbare ruimte van 16 juni 2017 tot en met 28 juli 2017 ten behoeve van het asfaltonderhoud Heerenveen 2017 op de locatie hoek Valeriaan – Sterrekroos (noordzijde), te Heerenveen (4-7-2017). </text:p>
            <text:p text:style-name="tussenkopcur"/>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66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TIJDELIJK GEBRUIK OPENBARE RUIMTE, HOEK VALERIAAN – STERREKROOS (NOORDZIJD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61</meta:user-defined>
    <meta:user-defined meta:name="OVERHEIDop.GmbID/DC.identifier">gmb-2017-115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BB 13</meta:user-defined>
    <meta:user-defined meta:name="OVERHEIDop.woonplaats">Heerenveen</meta:user-defined>
    <meta:user-defined meta:name="OVERHEIDop.straatnaam">Valeri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220 552302</meta:user-defined>
    <meta:user-defined meta:name="OVERHEIDop.versieInformatie"/>
  </office:meta>
</office:document-meta>
</file>